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10pt" fo:language="none" fo:country="none" style:font-size-asian="10pt"/>
    </style:style>
    <style:style style:name="T14" style:family="text">
      <style:text-properties fo:font-size="8pt" fo:language="sr" fo:country="YU" style:font-size-asian="8pt"/>
    </style:style>
    <style:style style:name="T15" style:family="text">
      <style:text-properties fo:font-size="8pt" fo:language="sr" fo:country="YU" fo:font-weight="bold" style:font-size-asian="8pt" style:font-weight-asian="bold" style:font-weight-complex="bold"/>
    </style:style>
    <style:style style:name="T16" style:family="text">
      <style:text-properties fo:font-size="8pt" fo:language="hr" fo:country="HR" style:font-size-asian="8pt"/>
    </style:style>
    <style:style style:name="T17" style:family="text">
      <style:text-properties fo:font-size="8pt" fo:language="sh" fo:country="YU" style:font-size-asian="8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zxx" fo:country="none"/>
    </style:style>
    <style:style style:name="T21" style:family="text">
      <style:text-properties fo:language="zxx" fo:country="none" fo:font-weight="bold" style:font-weight-asian="bold"/>
    </style:style>
    <style:style style:name="T22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fo:language="sr" fo:country="RS"/>
    </style:style>
    <style:style style:name="T24" style:family="text">
      <style:text-properties fo:language="sr" fo:country="RS" fo:font-weight="bold" style:font-weight-asian="bold"/>
    </style:style>
    <style:style style:name="T25" style:family="text">
      <style:text-properties fo:language="sr" fo:country="RS" fo:font-weight="bold" style:font-weight-asian="bold" style:font-weight-complex="bold"/>
    </style:style>
    <style:style style:name="T26" style:family="text">
      <style:text-properties fo:language="es" fo:country="ES"/>
    </style:style>
    <style:style style:name="T27" style:family="text">
      <style:text-properties fo:language="es" fo:country="ES" fo:font-weight="bold" style:font-weight-asian="bold"/>
    </style:style>
    <style:style style:name="T28" style:family="text">
      <style:text-properties fo:language="none" fo:country="none"/>
    </style:style>
    <style:style style:name="T29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2">НАЗИВ ЗАПИСА</text:p>
          </table:table-cell>
          <table:table-cell table:style-name="Table1.A1" table:number-columns-spanned="2" office:value-type="string">
            <text:p text:style-name="Standard"><text:span text:style-name="T14">ВРСТА : </text:span><text:span text:style-name="T15">0.</text:span><text:bookmark-start text:name="Text1"/><text:span text:style-name="T15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3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Допис</text:p>
          </table:table-cell>
          <table:table-cell table:style-name="Table1.A2" table:number-columns-spanned="2" office:value-type="string">
            <text:p text:style-name="P10">МАТ.ДОК.: </text:p>
          </table:table-cell>
          <table:covered-table-cell/>
          <table:table-cell table:style-name="Table1.D2" table:number-columns-spanned="6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9"><text:span text:style-name="T6">Датум:</text:span><text:span text:style-name="T13">27.06.2025</text:span><text:span text:style-name="T12">.</text:span></text:p>
          </table:table-cell>
          <table:covered-table-cell/>
          <table:table-cell table:style-name="Table1.A3" office:value-type="string">
            <text:p text:style-name="P11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9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2"> </text:span><text:span text:style-name="T29">ЕК вентил,пловак за водокотлић,бринокс црево,баштенско црево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8">5. Рок испоруке: максимум</text:span><text:span text:style-name="T21"> 15 </text:span><text:span text:style-name="T18">дана од дана пријема наруџбенице наручиоца.</text:span></text:p>
      <text:p text:style-name="P20"/>
      <text:p text:style-name="P21"><text:span text:style-name="T18">6. Гарантни период: минимум</text:span><text:span text:style-name="T21"> 6 </text:span><text:span text:style-name="T18">месеци <text:s/>од испоруке добара или извршења услуге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9">-Цена .............................. 0 - </text:span><text:span text:style-name="T25">9</text:span><text:span text:style-name="T19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3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8">БЦ</text:span><text:span text:style-name="T24">=</text:span><text:span text:style-name="T18"> Маx бод</text:span><text:span text:style-name="T24">*</text:span><text:span text:style-name="T18"> Цмин</text:span><text:span text:style-name="T24">/</text:span><text:span text:style-name="T27"> Ц1</text:span></text:p>
      <text:p text:style-name="P29">БЦ<text:span text:style-name="T23"> </text:span>=<text:span text:style-name="T23"><text:tab/></text:span>бодови по основу цене из понуде</text:p>
      <text:p text:style-name="P28">Цмин =<text:span text:style-name="T23"> </text:span>најнижа цена</text:p>
      <text:p text:style-name="P25"><text:span text:style-name="T26">Ц1</text:span> <text:span text:style-name="T26">= <text:tab/>цен</text:span>а<text:span text:style-name="T26"> понуђача</text:span></text:p>
      <text:p text:style-name="P23"><text:span text:style-name="T18">-Услови плаћања</text:span><text:tab/>.............................. <text:span text:style-name="T19">0-10 бодова</text:span></text:p>
      <text:p text:style-name="P27"><text:span text:style-name="T23">- авансно плаћање <text:s/></text:span><text:span text:style-name="T19">..................</text:span><text:span text:style-name="T23"> <text:s text:c="2"/></text:span><text:span text:style-name="T24">0 бодова</text:span></text:p>
      <text:p text:style-name="P27"><text:span text:style-name="T23">- одложено плаћање од 45 дана и преко 45 дана <text:s/></text:span><text:span text:style-name="T19">..................</text:span><text:span text:style-name="T23"> <text:s text:c="2"/></text:span><text:span text:style-name="T24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3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и <text:span text:style-name="T20">сматраће</text:span> се благовременим уколико су примљене од стране наручиоца до<text:span text:style-name="T23"> </text:span><text:span text:style-name="T20"><text:s/></text:span><text:span text:style-name="T28">03.07.2025</text:span> до <text:span text:style-name="T23">1</text:span><text:span text:style-name="T20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21"/>
      <text:list xml:id="list3853066628527550400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06-27T10:34:35.47</dc:date>
    <meta:print-date>2023-06-01T11:36:00</meta:print-date>
    <meta:editing-cycles>181</meta:editing-cycles>
    <meta:editing-duration>PT5H17M7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38" meta:character-count="2521"/>
  </office:meta>
</office:document-meta>
</file>